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P3" style:family="paragraph" style:parent-style-name="Standard">
      <style:text-properties fo:text-transform="uppercase" fo:font-size="16pt" fo:letter-spacing="0.053cm" fo:language="ru" fo:country="RU" fo:font-weight="bold" officeooo:paragraph-rsid="00255bb1" style:font-size-asian="16pt" style:font-weight-asian="bold" style:font-name-complex="Arial" style:font-size-complex="18pt"/>
    </style:style>
    <style:style style:name="P4" style:family="paragraph" style:parent-style-name="Standard">
      <style:text-properties fo:font-size="13pt" fo:language="ru" fo:country="RU" officeooo:paragraph-rsid="00255bb1" style:font-size-asian="13pt" style:font-size-complex="13pt"/>
    </style:style>
    <style:style style:name="P5" style:family="paragraph" style:parent-style-name="Footer">
      <style:text-properties style:font-name-asian="Arial" style:font-name-complex="Arial"/>
    </style:style>
    <style:style style:name="P6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 fo:font-weight="bold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255bb1" style:font-size-asian="16pt" style:font-weight-asian="bold" style:font-name-complex="Arial" style:font-size-complex="16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text-position="0% 100%" fo:font-size="13pt" fo:language="ru" fo:country="RU" officeooo:paragraph-rsid="00255bb1" style:font-size-asian="13pt" style:font-size-complex="13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fo:language="ru" fo:country="RU" officeooo:paragraph-rsid="00255bb1" style:font-size-asian="13pt" style:font-size-complex="13pt"/>
    </style:style>
    <style:style style:name="P10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255bb1" style:font-size-asian="18pt" style:font-weight-asian="bold" style:font-name-complex="Arial" style:font-size-complex="18pt"/>
    </style:style>
    <style:style style:name="P1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officeooo:rsid="00095c4f" officeooo:paragraph-rsid="00255bb1" style:font-size-asian="13pt" style:font-size-complex="13pt"/>
    </style:style>
    <style:style style:name="P12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3pt" fo:language="ru" fo:country="RU" officeooo:rsid="00095c4f" officeooo:paragraph-rsid="003998dd" style:font-size-asian="13pt" style:font-size-complex="13pt"/>
    </style:style>
    <style:style style:name="P13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2.501cm"/>
        </style:tab-stops>
      </style:paragraph-properties>
      <style:text-properties officeooo:paragraph-rsid="00255bb1"/>
    </style:style>
    <style:style style:name="P14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2.501cm"/>
        </style:tab-stops>
      </style:paragraph-properties>
      <style:text-properties fo:font-size="13pt" officeooo:paragraph-rsid="00255bb1" style:font-size-asian="13pt" style:font-size-complex="13pt"/>
    </style:style>
    <style:style style:name="P15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2.501cm"/>
        </style:tab-stops>
      </style:paragraph-properties>
      <style:text-properties fo:font-size="13pt" officeooo:paragraph-rsid="003108c2" style:font-size-asian="13pt" style:font-size-complex="13pt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2.501cm"/>
        </style:tab-stops>
      </style:paragraph-properties>
      <style:text-properties fo:font-size="13pt" officeooo:paragraph-rsid="00329ee8" style:font-size-asian="13pt" style:font-size-complex="13pt"/>
    </style:style>
    <style:style style:name="P17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2.501cm"/>
        </style:tab-stops>
      </style:paragraph-properties>
      <style:text-properties fo:font-size="13pt" officeooo:paragraph-rsid="00350ba3" style:font-size-asian="13pt" style:font-size-complex="13pt"/>
    </style:style>
    <style:style style:name="P18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2.501cm"/>
        </style:tab-stops>
      </style:paragraph-properties>
      <style:text-properties fo:font-size="13pt" officeooo:paragraph-rsid="00381cbd" style:font-size-asian="13pt" style:font-size-complex="13pt"/>
    </style:style>
    <style:style style:name="P19" style:family="paragraph" style:parent-style-name="ConsPlusNormal">
      <style:paragraph-properties fo:margin-left="0cm" fo:margin-right="0cm" fo:text-align="justify" style:justify-single-word="false" fo:text-indent="0.953cm" style:auto-text-indent="false">
        <style:tab-stops>
          <style:tab-stop style:position="2.501cm"/>
        </style:tab-stops>
      </style:paragraph-properties>
      <style:text-properties fo:font-size="13pt" fo:language="ru" fo:country="RU" officeooo:paragraph-rsid="003abe96" style:font-size-asian="13pt" style:font-size-complex="13pt"/>
    </style:style>
    <style:style style:name="P20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255bb1" style:language-asian="ru" style:country-asian="RU" style:font-name-complex="Arial" style:font-size-complex="13pt" style:language-complex="ar" style:country-complex="SA"/>
    </style:style>
    <style:style style:name="T1" style:family="text">
      <style:text-properties officeooo:rsid="0004ef59" style:font-name-asian="Arial" style:font-name-complex="Arial"/>
    </style:style>
    <style:style style:name="T2" style:family="text">
      <style:text-properties officeooo:rsid="002e58a4" style:font-name-asian="Arial" style:font-name-complex="Arial"/>
    </style:style>
    <style:style style:name="T3" style:family="text">
      <style:text-properties fo:language="ru" fo:country="RU"/>
    </style:style>
    <style:style style:name="T4" style:family="text">
      <style:text-properties fo:language="ru" fo:country="RU" officeooo:rsid="00097ba7"/>
    </style:style>
    <style:style style:name="T5" style:family="text">
      <style:text-properties fo:language="ru" fo:country="RU" officeooo:rsid="000b748e"/>
    </style:style>
    <style:style style:name="T6" style:family="text">
      <style:text-properties fo:language="ru" fo:country="RU" officeooo:rsid="0007622a"/>
    </style:style>
    <style:style style:name="T7" style:family="text">
      <style:text-properties fo:language="ru" fo:country="RU" officeooo:rsid="003108c2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color="#000000" fo:font-size="13pt" style:text-underline-style="none" style:font-size-asian="13pt" style:font-size-complex="13pt"/>
    </style:style>
    <style:style style:name="T10" style:family="text">
      <style:text-properties fo:color="#000000" fo:language="ru" fo:country="RU"/>
    </style:style>
    <style:style style:name="T11" style:family="text">
      <style:text-properties fo:color="#000000" fo:language="ru" fo:country="RU" officeooo:rsid="0007622a"/>
    </style:style>
    <style:style style:name="T12" style:family="text">
      <style:text-properties fo:color="#000000" fo:language="ru" fo:country="RU" officeooo:rsid="000a98bc"/>
    </style:style>
    <style:style style:name="T13" style:family="text">
      <style:text-properties fo:color="#000000" fo:language="ru" fo:country="RU" officeooo:rsid="00097ba7"/>
    </style:style>
    <style:style style:name="T14" style:family="text">
      <style:text-properties fo:color="#000000" fo:language="ru" fo:country="RU" officeooo:rsid="00095c4f"/>
    </style:style>
    <style:style style:name="T15" style:family="text">
      <style:text-properties fo:color="#000000" fo:language="ru" fo:country="RU" officeooo:rsid="0029d18a"/>
    </style:style>
    <style:style style:name="T16" style:family="text">
      <style:text-properties fo:color="#000000" fo:language="ru" fo:country="RU" officeooo:rsid="002cd672"/>
    </style:style>
    <style:style style:name="T17" style:family="text">
      <style:text-properties fo:color="#000000" fo:language="ru" fo:country="RU" officeooo:rsid="0007622a" style:font-name-asian="Arial" style:font-name-complex="Arial"/>
    </style:style>
    <style:style style:name="T18" style:family="text">
      <style:text-properties fo:color="#000000" officeooo:rsid="0007622a" style:font-name-asian="Arial" style:font-name-complex="Arial"/>
    </style:style>
    <style:style style:name="T19" style:family="text">
      <style:text-properties fo:color="#000000" officeooo:rsid="002cd672" style:font-name-asian="Arial" style:font-name-complex="Arial"/>
    </style:style>
    <style:style style:name="T20" style:family="text">
      <style:text-properties fo:color="#000000" officeooo:rsid="003108c2" style:font-name-asian="Arial" style:font-name-complex="Arial"/>
    </style:style>
    <style:style style:name="T21" style:family="text">
      <style:text-properties officeooo:rsid="000b748e"/>
    </style:style>
    <style:style style:name="T22" style:family="text">
      <style:text-properties officeooo:rsid="00097ba7"/>
    </style:style>
    <style:style style:name="T23" style:family="text">
      <style:text-properties officeooo:rsid="000bd787"/>
    </style:style>
    <style:style style:name="T24" style:family="text">
      <style:text-properties officeooo:rsid="00272d88" fo:background-color="transparent" loext:char-shading-value="0"/>
    </style:style>
    <style:style style:name="T25" style:family="text">
      <style:text-properties officeooo:rsid="000c80b0"/>
    </style:style>
    <style:style style:name="T26" style:family="text">
      <style:text-properties officeooo:rsid="00272d88"/>
    </style:style>
    <style:style style:name="T27" style:family="text">
      <style:text-properties fo:font-variant="normal" fo:text-transform="none" fo:color="#000000" style:font-name="Arial" fo:letter-spacing="normal" fo:font-style="normal" fo:font-weight="normal" officeooo:rsid="000db777" fo:background-color="transparent" loext:char-shading-value="0"/>
    </style:style>
    <style:style style:name="T28" style:family="text">
      <style:text-properties fo:font-variant="normal" fo:text-transform="none" fo:color="#000000" style:font-name="Arial" fo:letter-spacing="normal" fo:font-style="normal" fo:font-weight="normal" officeooo:rsid="00329ee8" fo:background-color="transparent" loext:char-shading-value="0"/>
    </style:style>
    <style:style style:name="T29" style:family="text">
      <style:text-properties fo:font-variant="normal" fo:text-transform="none" fo:color="#000000" style:font-name="Arial" fo:letter-spacing="normal" fo:font-style="normal" fo:font-weight="normal" officeooo:rsid="00398a05" fo:background-color="transparent" loext:char-shading-value="0"/>
    </style:style>
    <style:style style:name="T30" style:family="text">
      <style:text-properties fo:font-variant="normal" fo:text-transform="none" fo:color="#000000" style:font-name="Arial" fo:letter-spacing="normal" fo:font-style="normal" fo:font-weight="normal" officeooo:rsid="0028a674" style:font-name-asian="Arial" style:font-weight-asian="normal" style:font-name-complex="Arial" style:font-weight-complex="normal"/>
    </style:style>
    <style:style style:name="T31" style:family="text">
      <style:text-properties fo:font-variant="normal" fo:text-transform="none" fo:color="#000000" style:font-name="Arial" fo:letter-spacing="normal" fo:language="en" fo:country="US" fo:font-style="normal" fo:font-weight="normal" officeooo:rsid="0028a674" style:font-name-asian="Arial" style:font-weight-asian="normal" style:font-name-complex="Arial" style:font-weight-complex="normal"/>
    </style:style>
    <style:style style:name="T32" style:family="text">
      <style:text-properties fo:font-variant="normal" fo:text-transform="none" fo:color="#000000" style:font-name="Arial" fo:letter-spacing="normal" fo:language="ru" fo:country="RU" fo:font-style="normal" fo:font-weight="normal" officeooo:rsid="0028a674" style:font-name-asian="Arial" style:font-weight-asian="normal" style:font-name-complex="Arial" style:font-weight-complex="normal"/>
    </style:style>
    <style:style style:name="T33" style:family="text">
      <style:text-properties fo:font-variant="normal" fo:text-transform="none" fo:color="#000000" style:font-name="Arial" fo:letter-spacing="normal" fo:language="ru" fo:country="RU" fo:font-style="normal" fo:font-weight="normal" officeooo:rsid="002cd672" fo:background-color="transparent" loext:char-shading-value="0" style:font-name-asian="Arial" style:font-name-complex="Arial"/>
    </style:style>
    <style:style style:name="T34" style:family="text">
      <style:text-properties fo:font-variant="normal" fo:text-transform="none" fo:color="#000000" style:font-name="Arial" fo:letter-spacing="normal" fo:language="ru" fo:country="RU" fo:font-style="normal" fo:font-weight="normal" officeooo:rsid="00095c4f" fo:background-color="transparent" loext:char-shading-value="0" style:font-name-asian="Arial" style:font-name-complex="Arial"/>
    </style:style>
    <style:style style:name="T35" style:family="text">
      <style:text-properties fo:font-variant="normal" fo:text-transform="none" fo:color="#000000" style:font-name="Arial" fo:letter-spacing="normal" fo:language="ru" fo:country="RU" fo:font-style="normal" fo:font-weight="normal" officeooo:rsid="00329ee8" fo:background-color="transparent" loext:char-shading-value="0" style:font-name-asian="Arial" style:font-name-complex="Arial"/>
    </style:style>
    <style:style style:name="T36" style:family="text">
      <style:text-properties officeooo:rsid="0029d18a"/>
    </style:style>
    <style:style style:name="T37" style:family="text">
      <style:text-properties style:font-name="Arial"/>
    </style:style>
    <style:style style:name="T38" style:family="text">
      <style:text-properties style:font-name="Arial" fo:background-color="transparent" loext:char-shading-value="0"/>
    </style:style>
    <style:style style:name="T39" style:family="text">
      <style:text-properties style:font-name="Arial" officeooo:rsid="000db777" fo:background-color="transparent" loext:char-shading-value="0"/>
    </style:style>
    <style:style style:name="T40" style:family="text">
      <style:text-properties style:font-name="Arial" officeooo:rsid="000c80b0" fo:background-color="transparent" loext:char-shading-value="0"/>
    </style:style>
    <style:style style:name="T41" style:family="text">
      <style:text-properties style:font-name="Arial" officeooo:rsid="002a6db0" fo:background-color="transparent" loext:char-shading-value="0"/>
    </style:style>
    <style:style style:name="T42" style:family="text">
      <style:text-properties style:font-name="Arial" officeooo:rsid="00329ee8" fo:background-color="transparent" loext:char-shading-value="0"/>
    </style:style>
    <style:style style:name="T43" style:family="text">
      <style:text-properties style:font-name="Arial" officeooo:rsid="000db777"/>
    </style:style>
    <style:style style:name="T44" style:family="text">
      <style:text-properties style:font-name="Arial" officeooo:rsid="000e0c5f"/>
    </style:style>
    <style:style style:name="T45" style:family="text">
      <style:text-properties style:font-name="Arial" officeooo:rsid="00097ba7"/>
    </style:style>
    <style:style style:name="T46" style:family="text">
      <style:text-properties style:font-name="Arial" officeooo:rsid="002a85f2"/>
    </style:style>
    <style:style style:name="T47" style:family="text">
      <style:text-properties style:font-name="Arial" officeooo:rsid="00350ba3"/>
    </style:style>
    <style:style style:name="T48" style:family="text">
      <style:text-properties officeooo:rsid="003108c2"/>
    </style:style>
    <style:style style:name="T49" style:family="text">
      <style:text-properties fo:font-weight="normal" officeooo:rsid="00272d88" fo:background-color="transparent" loext:char-shading-value="0" style:font-weight-asian="normal" style:font-weight-complex="normal"/>
    </style:style>
    <style:style style:name="T50" style:family="text">
      <style:text-properties officeooo:rsid="00350ba3"/>
    </style:style>
    <style:style style:name="T51" style:family="text">
      <style:text-properties officeooo:rsid="00381cbd"/>
    </style:style>
    <style:style style:name="T52" style:family="text">
      <style:text-properties officeooo:rsid="003c0486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7">Администрация <text:line-break/>Уватского муниципального района</text:p>
      <text:p text:style-name="P10">Постановление</text:p>
      <text:p text:style-name="P3"/>
      <text:p text:style-name="P9"><text:span text:style-name="T52">ДД месяц 2017</text:span><text:tab/>с. Уват<text:tab/><text:span text:style-name="T52">№ версия 2</text:span></text:p>
      <text:p text:style-name="P4"/>
      <text:p text:style-name="P4"/>
      <text:p text:style-name="P11">О назначении общественных обсуждений <text:s/></text:p>
      <text:p text:style-name="P11">по материалам оценки воздействия на окружающую среду</text:p>
      <text:p text:style-name="P12">намечаемой хозяйственной и иной деятельности <text:span text:style-name="T19">Филиал</text:span><text:span text:style-name="T20">а</text:span><text:span text:style-name="T19"> Федерального государственного бюджетного учреждения «Центр лабораторного анализа и технических измерений по Уральскому федеральному округу» по Тюменской области</text:span> в соответствии с проект<text:span text:style-name="T36">ом технической</text:span> документаци<text:span text:style-name="T36">и</text:span>: <text:span text:style-name="T18">«</text:span><text:span text:style-name="T30">Новая технология использования отходов от бурения скважин и добычи нефти и газа с получением «Техногрунт-</text:span><text:span text:style-name="T31">S</text:span><text:span text:style-name="T30">», пригодного в качестве инертного строительного материала и техногенного почвогрунта»</text:span></text:p>
      <text:p text:style-name="P4"/>
      <text:p text:style-name="P4"/>
      <text:p text:style-name="P13"><text:span text:style-name="T8">В соответствии со статьёй 42 Конституции Российской Федерации, <text:s/></text:span><text:a xlink:type="simple" xlink:href="consultantplus://offline/ref=1E3B2D3795C95F86F57D2D231374210FBFC7201BCD717D957DC40F2AD7BF9746262E08B1962E0934q1lBH" text:style-name="Internet_20_link" text:visited-style-name="Visited_20_Internet_20_Link"><text:span text:style-name="Internet_20_link"><text:span text:style-name="T9">статьями 9</text:span></text:span></text:a><text:span text:style-name="T8">, </text:span><text:a xlink:type="simple" xlink:href="consultantplus://offline/ref=1E3B2D3795C95F86F57D2D231374210FBFC7201BCD717D957DC40F2AD7BF9746262E08B1962E0933q1l5H" text:style-name="Internet_20_link" text:visited-style-name="Visited_20_Internet_20_Link"><text:span text:style-name="Internet_20_link"><text:span text:style-name="T9">14</text:span></text:span></text:a><text:span text:style-name="T8"> Федерального закона от 23.11.1995 № 174-ФЗ «Об экологической экспертизе», </text:span><text:a xlink:type="simple" xlink:href="consultantplus://offline/ref=1E3B2D3795C95F86F57D2D231374210FBFC0261ECF7D7D957DC40F2AD7BF9746262E08B1962E093Cq1l8H" text:style-name="Internet_20_link" text:visited-style-name="Visited_20_Internet_20_Link"><text:span text:style-name="Internet_20_link"><text:span text:style-name="T9">статьёй 13</text:span></text:span></text:a><text:span text:style-name="T8"> Федерального закона от 10.01.2002 <text:s text:c="4"/>№ 7-ФЗ «Об охране окружающей среды», </text:span><text:a xlink:type="simple" xlink:href="consultantplus://offline/ref=1E3B2D3795C95F86F57D332E05187F00B8C87915CF707FCA259B547780B69D11616151F3D22309341D3184qClBH" text:style-name="Internet_20_link" text:visited-style-name="Visited_20_Internet_20_Link"><text:span text:style-name="Internet_20_link"><text:span text:style-name="T9">статьями </text:span></text:span></text:a><text:span text:style-name="T8">6, 31 Устава Уватского муниципального района Тюменской области, постановлением администрации Уватского муниципального района от 11.09.2013 № 139 «Об утверждении Положения об организации и проведении общественных обсуждений о намечаемой хозяйственной и иной деятельности, которая подлежит экологической экспертизе, на территории Уватского муниципального района»:</text:span></text:p>
      <text:p text:style-name="P15"><text:span text:style-name="T4">1. </text:span><text:span text:style-name="T3">Назначить на </text:span><text:span text:style-name="T7">25</text:span><text:span text:style-name="T3"> </text:span><text:span text:style-name="T7">декабря</text:span><text:span text:style-name="T3"> 201</text:span><text:span text:style-name="T5">7</text:span><text:span text:style-name="T3"> года общественные обсуждения </text:span><text:span text:style-name="T6">по материалам оценки воздействия на окружающую среду </text:span><text:span text:style-name="T11">намечаемой хозяйственной и иной деятельности </text:span><text:span text:style-name="T16">Филиала Федерального государственного бюджетного учреждения «Центр лабораторного анализа и технических измерений по Уральскому федеральному округу» по Тюменской области</text:span><text:span text:style-name="T11"> </text:span><text:span text:style-name="T12">в соответствии с</text:span><text:span text:style-name="T6"> </text:span><text:span text:style-name="T14">проект</text:span><text:span text:style-name="T15">ом технической</text:span><text:span text:style-name="T14"> документаци</text:span><text:span text:style-name="T15">и</text:span><text:span text:style-name="T11">: </text:span><text:span text:style-name="T17">«</text:span><text:span text:style-name="T32">Новая технология использования отходов от бурения скважин и добычи нефти и газа с получением «Техногрунт-</text:span><text:span text:style-name="T31">S</text:span><text:span text:style-name="T32">», пригодного в качестве инертного строительного материала и техногенного почвогрунта»</text:span><text:span text:style-name="T10">.</text:span></text:p>
      <text:p text:style-name="P14"><text:span text:style-name="T13">2. </text:span>Установить сроки проведения оценки воздействия на окружающую среду с <text:s/><text:span text:style-name="T48">25 ноября 2017 года</text:span> <text:s/>по <text:span text:style-name="T48">25 декабря</text:span> 201<text:span text:style-name="T21">7</text:span> года.</text:p>
      <text:p text:style-name="P16"><text:span text:style-name="T22">3. <text:s/></text:span>Определ<text:span text:style-name="T37">ить, что замечания и предложения участников общественных обсуждений принимаются в письменной или устной форме <text:s/></text:span><text:span text:style-name="T33">Филиал</text:span><text:span text:style-name="T35">ом</text:span><text:span text:style-name="T33"> ФГБУ «ЦЛАТИ по УФО» по Тюменской области</text:span><text:span text:style-name="T34"> </text:span><text:span text:style-name="T37">в <text:s/>течение 30 дней со дня опубликования настоящего постановления </text:span><text:span text:style-name="T38">по адресу: </text:span><text:span text:style-name="T27">6250</text:span><text:span text:style-name="T29">2</text:span><text:span text:style-name="T28">3</text:span><text:span text:style-name="T27">, г. Тюмень, ул. </text:span><text:span text:style-name="T28">Одесская</text:span><text:span text:style-name="T27">, д. </text:span><text:span text:style-name="T28">27</text:span><text:span text:style-name="T27">,</text:span><text:span text:style-name="T38"> а также по телефону: 8 (</text:span><text:span text:style-name="T27">3452) </text:span><text:span text:style-name="T28">41</text:span><text:span text:style-name="T27">-</text:span><text:span text:style-name="T28">56</text:span><text:span text:style-name="T27">-</text:span><text:span text:style-name="T28">11</text:span><text:span text:style-name="T38"> (время </text:span><text:span text:style-name="T27">работы </text:span><text:soft-page-break/><text:span text:style-name="T27">общественной приемной</text:span><text:span text:style-name="T38">: понедельник - </text:span><text:span text:style-name="T42">четверг</text:span><text:span text:style-name="T38"> с </text:span><text:span text:style-name="T42">8</text:span><text:span text:style-name="T38">-</text:span><text:span text:style-name="T42">3</text:span><text:span text:style-name="T38">0ч. до 1</text:span><text:span text:style-name="T40">7</text:span><text:span text:style-name="T38">-</text:span><text:span text:style-name="T42">3</text:span><text:span text:style-name="T38">0ч., </text:span><text:span text:style-name="T42">пятница с 8-30ч. до 16-30ч.</text:span><text:span text:style-name="T38">, обед с 1</text:span><text:span text:style-name="T41">2</text:span><text:span text:style-name="T38">-</text:span><text:span text:style-name="T42">3</text:span><text:span text:style-name="T38">0ч. до 1</text:span><text:span text:style-name="T41">3</text:span><text:span text:style-name="T38">-</text:span><text:span text:style-name="T42">18</text:span><text:span text:style-name="T38">ч.</text:span><text:span text:style-name="T39">) </text:span><text:span text:style-name="T37">и администрацией Уватского муниципального района <text:s/>по адресу: 626170, с.Уват, ул. Иртышская, д.19, каб.</text:span><text:span text:style-name="T47">209</text:span><text:span text:style-name="T37">, а также по телефону: 8 (34561) 2-80-</text:span><text:span text:style-name="T46">52</text:span><text:span text:style-name="T37"> (время приема: понедельник - пятница с </text:span><text:span text:style-name="T44">9</text:span><text:span text:style-name="T37">-00ч. до 17-00ч., обед: с 13-00 ч. до 14-00 ч.</text:span><text:span text:style-name="T43">).</text:span></text:p>
      <text:p text:style-name="P14"><text:span text:style-name="T45">4. </text:span><text:span text:style-name="T37">Определить следующие место и время проведения общественных обсуждений: Тюменская область, Уват</text:span>ский район, с. Уват ул. Иртышская, д.19, помещение администрации Уватского муниципального района, каб.<text:span text:style-name="T50">209</text:span>, <text:s text:c="9"/><text:span text:style-name="T48">25 декабря</text:span> 201<text:span text:style-name="T25">7</text:span> года с 14 - 00 до 15 - 00 часов.</text:p>
      <text:p text:style-name="P17"><text:span text:style-name="T22">5. </text:span>Органом, ответственным за организацию общественных обсуждений, определить <text:span text:style-name="T26">сектор муниципального хозяйства управления градостроительной деятельности и муниципального хозяйства администрации Уватского муниципального района </text:span>.</text:p>
      <text:p text:style-name="P18"><text:span text:style-name="T22">6. С</text:span><text:span text:style-name="T24">ектору </text:span><text:span text:style-name="T49">муниципального хозяйства управления градостроительной деятельности и муниципального хозяйства</text:span><text:span text:style-name="T26"> </text:span>администрации Уватского муниципального района опубликовать настоящее постановление в газете «Уватские известия» <text:span text:style-name="T51">и разместить на официальном сайте Уватского муниципального района в сети «Интернет»</text:span>.</text:p>
      <text:p text:style-name="P14"><text:span text:style-name="T22">7. </text:span>Настоящее постановление вступает в силу со дня его официального опубликования.</text:p>
      <text:p text:style-name="P19"><text:span text:style-name="T22">8. </text:span>Контроль за исполнением настоящего постановления<text:span text:style-name="T23"> возложить на <text:s text:c="2"/>начальника <text:s/></text:span><text:span text:style-name="T49">управления градостроительной деятельности и муниципального хозяйства</text:span><text:span text:style-name="T26"> администрации Уватского муниципального района.</text:span></text:p>
      <text:p text:style-name="P4"/>
      <text:p text:style-name="P4"/>
      <text:p text:style-name="P4"/>
      <text:p text:style-name="P4"/>
      <text:p text:style-name="P8"><text:span text:style-name="T2">Первый заместитель главы</text:span><text:span text:style-name="T1"><text:tab/></text:span><text:span text:style-name="T2">Л.В. Митрюшки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Верхний_20_колонтитул_20_Знак" style:display-name="Верх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2pt" fo:language="en" fo:country="US" style:font-size-asian="12pt" style:font-size-complex="12pt" style:language-complex="en" style:country-complex="US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>
        <style:tab-stops>
          <style:tab-stop style:position="17.002cm" style:type="right"/>
        </style:tab-stops>
      </style:paragraph-properties>
      <style:text-properties style:text-position="super 58%" fo:language="ru" fo:country="RU"/>
    </style:style>
    <style:style style:name="MP3" style:family="paragraph" style:parent-style-name="Footer">
      <style:text-properties style:font-name-asian="Arial" style:font-name-complex="Arial"/>
    </style:style>
    <style:style style:name="MP4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 fo:font-weight="bold" style:font-weight-asian="bol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first>
        <text:p text:style-name="MP2"/>
      </style:header-first>
      <style:footer>
        <text:p text:style-name="MP3"><text:s/></text:p>
      </style:footer>
      <style:footer-first>
        <text:p text:style-name="MP4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6-11-23T09:55:00</meta:creation-date>
    <dc:date>2017-11-17T16:24:21.872000000</dc:date>
    <meta:editing-cycles>64</meta:editing-cycles>
    <meta:editing-duration>PT4H27M24S</meta:editing-duration>
    <meta:generator>LibreOffice/5.3.0.3$Windows_x86 LibreOffice_project/7074905676c47b82bbcfbea1aeefc84afe1c50e1</meta:generator>
    <meta:print-date>2017-11-15T11:54:22.607000000</meta:print-date>
    <dc:title>Постановление Минтруда РФ, Минобразования РФ от 13.01.2003 N 1/29"Об утверждении Порядка обучения по охране труда и проверки знаний требований охраны труда работников организаций"(Зарегистрировано в Минюсте РФ 12.02.2003 N 4209)</dc:title>
    <meta:printed-by>Евгения Анатольевна Созонова</meta:printed-by>
    <meta:document-statistic meta:table-count="0" meta:image-count="1" meta:object-count="0" meta:page-count="2" meta:paragraph-count="19" meta:word-count="471" meta:character-count="3741" meta:non-whitespace-character-count="3260"/>
    <meta:user-defined meta:name="Company">КонсультантПлюс Версия 4016.00.10</meta:user-defined>
    <meta:user-defined meta:name="SYS_CODE_DIRECTUM">Directum</meta:user-defined>
    <meta:user-defined meta:name="XBarCodeDocID">131061</meta:user-defined>
    <meta:user-defined meta:name="Дата документа">[Дата документа]</meta:user-defined>
    <meta:user-defined meta:name="Корреспондент" meta:value-type="string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Наименование" meta:value-type="string">Юмашев Анатолий Валерьевич (НД000137)</meta:user-defined>
    <meta:user-defined meta:name="Р*Исполнитель...*Персона" meta:value-type="string">Юмашев Анатолий Валерьевич (Д001224)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+7 34561 28013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